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77" office:value-type="string" text:name="OVERHEIDop.publicationIssue"/>
        <text:user-field-decl office:value-type="date" text:name="DCTERMS.W3CDTF/DCTERMS.available" office:date-value="2013-05-2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35 Noordwijk</text:h>
      </text:section>
      <text:section text:style-name="tekst" text:name="id_1_1_1_1">
        <text:p text:style-name="al-first">Het hoogheemraadschap van Rijnland heeft op 21 mei 2013 een vergunning verleend voor: </text:p>
        <text:list text:style-name="lijst">
          <text:list-item>
            <text:number>1.</text:number>
            <text:p text:style-name="al-first">het dempen van een 188 m lange watergang en het daardoor wegnemen van in totaal 334 m<text:span text:style-name="sup">2</text:span> overig oppervlaktewater in de polder het Langeveld ter plaatse van het kadastraal perceel Noordwijk, sectie O nr.199 en 436;</text:p>
          </text:list-item>
          <text:list-item>
            <text:number>2.</text:number>
            <text:p text:style-name="al-first">het vergraven van een strook land met een lengte van 32 m, breedte 3 m en het daardoor maken en hebben van 96 m<text:span text:style-name="sup">2</text:span> overig oppervlaktewater in de polder het Langeveld en dit water verbinden met bestaand primair oppervlaktewater, als gedeeltelijke compensatie voor het dempen van 334 m<text:span text:style-name="sup">2</text:span> oppervlaktewater ter plaatse van perceel, kadastraal bekend Noordwijk sectie O nr. 435;</text:p>
          </text:list-item>
          <text:list-item>
            <text:number>3.</text:number>
            <text:p text:style-name="al-first">het met 1,78 m verbreden van een bestaande watergang over een lengte van 153 m en het daarmee graven en hebben van 272 m<text:span text:style-name="sup">2</text:span> overig polderwater ter plaatse van perceel, kadastraal bekend Noordwijk sectie O nr. 436 als gedeeltelijke compensatie voor het dempen van 334 m<text:span text:style-name="sup">2</text:span><text:span text:style-name="sup"/>overig oppervlaktewater. </text:p>
          </text:list-item>
        </text:list>
        <text:p text:style-name="al"/>
        <text:p text:style-name="al">Eén en ander in het overig oppervlaktewater van de polder Het Langeveld ter plaatse van het achterliggend terrein van perceel, plaatselijk bekend De Boender nrs. 14, 16 en 18 in de gemeente Noordwijk.</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 Voor informatie over de vergunning kunt u contact opnemen met de heer G.W. Koning van de afdeling Plantoetsing en Vergunningverlening, telefoon 071-3063495.</text:p>
        <text:p text:style-name="al"/>
        <text:p text:style-name="al">Leiden, 21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35 Noord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4-05-2013</meta:user-defined>
    <meta:user-defined meta:name="OVERHEIDop.publicationIssue">777</meta:user-defined>
    <meta:user-defined meta:name="OVERHEIDop.WsbID/DC.identifier">wsb-2013-77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4758 4783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4AG 14</meta:user-defined>
    <meta:user-defined meta:name="OVERHEIDop.woonplaats">Noordwijk</meta:user-defined>
    <meta:user-defined meta:name="OVERHEIDop.straatnaam">De Boend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