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6" office:value-type="string" text:name="OVERHEIDop.publicationIssue"/>
        <text:user-field-decl office:value-type="date" text:name="DCTERMS.W3CDTF/DCTERMS.available" office:date-value="2013-05-24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Mandaat- en volmachtbesluit Rijnland 2005</text:h>
      </text:section>
      <text:section text:style-name="regeling" text:name="id_1_2">
        <text:section text:style-name="aanhef" text:name="id_1_1_1">
          <text:p text:style-name="al-first">De secretaris-algemeen directeur van het het hoogheemraadschap van Rijnland;</text:p>
          <text:p text:style-name="al">Gezien het Mandaat- en volmachtbesluit Rijnland 2005, zoals vastgesteld door het college van dijkgraaf en hoogheemraden van Rijnland d.d. 8 februari 2005 en laatstelijk gewijzigd bij besluit van 3 oktober 2011 (11.46639);</text:p>
          <text:p text:style-name="al"/>
          <text:p text:style-name="al"/>
          <text:p text:style-name="al">                                                           BESLUIT:</text:p>
          <text:p text:style-name="al"/>
          <text:p text:style-name="al">I.     het <text:span text:style-name="nadruk-vet">Besluit ondermandaten Rijnland 2008</text:span> als volgt te wijzigen:  </text:p>
          <text:p text:style-name="al">1. Aan onderdeel A.2 wordt een nieuw achtste lid toegevoegd, luidende als volgt: Het vaststellen van projectplannen als bedoeld in artikel 5.4 van de Waterwet.</text:p>
          <text:p text:style-name="al">2. In onderdeel A.4 wordt in de titel en de aanhef  na “programmamanagers”  een komma geplaatst en toegevoegd: “projectmanagers”</text:p>
          <text:list text:style-name="lijst">
            <text:list-item>
              <text:number>3. Na onderdeel A.4 wordt een nieuw onderdeel toegevoegd, luidende als volgt:</text:number>
              <text:p text:style-name="al-first"/>
            </text:list-item>
            <text:list-item>
              <text:number>A.5    financieel mandaat andere medewerkers</text:number>
              <text:p text:style-name="al-first"/>
            </text:list-item>
          </text:list>
          <text:p text:style-name="al">Aan andere in de budgethoudersregeling aangegeven functionarissen dan de onder A1. tot en met A.4 van dit besluit genoemden is het volgende mandaat verleend:</text:p>
          <text:list text:style-name="lijst">
            <text:list-item>
              <text:number>1.</text:number>
              <text:p text:style-name="al-first">Het met inachtneming van de budgethoudersregeling geven van opdrachten, doen van bestellingen van goederen en diensten en het goedkeu­ren van facturen zonder bestel­bon.</text:p>
            </text:list-item>
          </text:list>
          <text:list text:style-name="lijst">
            <text:list-item>
              <text:number>2.</text:number>
              <text:p text:style-name="al-first">In onderdeel B.6 vervalt het tweede lid.</text:p>
            </text:list-item>
          </text:list>
          <text:list text:style-name="lijst">
            <text:list-item>
              <text:number>3.</text:number>
              <text:p text:style-name="al-first">Onder vernummering van onderdeel B.8 tot B.7 vervalt het huidige onderdeel B.7</text:p>
            </text:list-item>
          </text:list>
          <text:list text:style-name="lijst">
            <text:list-item>
              <text:number>II.</text:number>
              <text:p text:style-name="al-first">dit besluit treedt in werking met ingang van de eerste dag na de bekendmaking en werkt terug tot 1 januari 2013.</text:p>
            </text:list-item>
          </text:list>
          <text:p text:style-name="al"/>
          <text:p text:style-name="al">Leiden, 9 mei 2013</text:p>
          <text:p text:style-name="al">ir. A. Haitjema,</text:p>
          <text:p text:style-name="al">secretaris-algemeen directeur</text:p>
        </text:section>
        <text:section text:style-name="regeling-tekst" text:name="id_1_1_2"/>
        <text:section text:style-name="regeling-sluiting" text:name="id_1_1_3">
          <text:section text:style-name="slotformulering" text:name="id_1_1_1_1">
            <text:p text:style-name="al-first"/>
          </text:section>
          <text:section text:style-name="ondertekening" text:name="id_1_1_1_2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besluit Rijnland 200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5-2013</meta:user-defined>
    <meta:user-defined meta:name="OVERHEIDop.publicationIssue">776</meta:user-defined>
    <meta:user-defined meta:name="OVERHEIDop.WsbID/DC.identifier">wsb-2013-776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EPSG28992/DC.spatial">92035 46445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CN 2</meta:user-defined>
    <meta:user-defined meta:name="OVERHEIDop.woonplaats">Leiden</meta:user-defined>
    <meta:user-defined meta:name="OVERHEIDop.straatnaam">Archimedeswe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versieInformatie"/>
  </office:meta>
</office:document-meta>
</file>