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74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32644 Leidschendam</text:h>
      </text:section>
      <text:section text:style-name="tekst" text:name="id_1_1_1_1">
        <text:p text:style-name="al-first">Het hoogheemraadschap van Rijnland heeft op 21 mei 2013 een ontwerp-wijzigingsbeschikking verleend aan Watersportvereniging Leidschendam &amp; Omstreken voor het lozen van afvalwater ter plaatse van Rietpolderweg 12 te Leidschendam.</text:p>
        <text:p text:style-name="al"/>
        <text:p text:style-name="al">De stukken liggen van 30 mei 2013 tot en met 10 juli 2013 ter inzage:</text:p>
        <text:list text:style-name="lijst">
          <text:list-item>
            <text:number>1.</text:number>
            <text:p text:style-name="al-first">in het kantoorgebouw van Rijnland, Archimedesweg 1 in Leiden. Voor inzage buiten kantooruren moet u een afspraak maken: telefoon 071-3063450.</text:p>
          </text:list-item>
        </text:list>
        <text:p text:style-name="al"/>
        <text:p text:style-name="al">Een ieder kan tijdens de termijn van terinzagelegging van 6 weken schriftelijk of mondeling zijn of haar zienswijzen naar voren brengen. U doet dat bij dijkgraaf en hoogheemraden van het hoogheemraadschap van Rijnland, postbus 156, 2300 AD Leiden.</text:p>
        <text:p text:style-name="al"/>
        <text:p text:style-name="al">Voor informatie over de ontwerp-wijzigingsbeschikking kunt u contact opnemen met mevrouw E.I.H. van Duuren van de afdeling Plantoetsing en Vergunningverlening, telefoon 071-306 3571.</text:p>
        <text:p text:style-name="al"/>
        <text:p text:style-name="al">Leiden, 21 mei 2013.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functie"/>
        <text:p text:style-name="dez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32644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74</meta:user-defined>
    <meta:user-defined meta:name="OVERHEIDop.WsbID/DC.identifier">wsb-2013-77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1828 45996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6BM 12</meta:user-defined>
    <meta:user-defined meta:name="OVERHEIDop.woonplaats">Leidschendam</meta:user-defined>
    <meta:user-defined meta:name="OVERHEIDop.straatnaam">Rietpol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30</meta:user-defined>
    <meta:user-defined meta:name="xs:date/OVERHEIDop.einddatum">2013-07-10</meta:user-defined>
    <meta:user-defined meta:name="OVERHEIDop.versieInformatie"/>
  </office:meta>
</office:document-meta>
</file>