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73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40638 Aarlanderveen</text:h>
      </text:section>
      <text:section text:style-name="tekst" text:name="id_1_1_1_1">
        <text:p text:style-name="al-first">Het hoogheemraadschap van Rijnland heeft op 21 mei 2013 een intrekkingsbeschikking verleend voor het lozen van afvalwater ter plaatse van Oostkanaalweg 4C te Aarlanderveen<text:span text:style-name="nadruk-vet">.</text:span></text:p>
        <text:p text:style-name="al"/>
        <text:p text:style-name="al">De stukken liggen van 23 mei 2013 tot en met 3 juli 2013 ter inzage in het kantoorgebouw van Rijnland, Archimedesweg 1 in Leiden. Voor inzage buiten kantooruren moet u een afspraak maken: telefoon 071-3063453 of 071-3063450. </text:p>
        <text:p text:style-name="al"/>
        <text:p text:style-name="al">Belanghebbenden kunnen tijdens de termijn van terinzagelegging schriftelijk een gemotiveerd bezwaar indienen. U richt dat aan dijkgraaf en hoogheemraden van het hoogheemraadschap van Rijnland, postbus 156, 2300 AD Leiden. Na het indienen van een bezwaarschrift blijft de intrekkingsbeschikk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intrekkingsbeschikking kunt u contact opnemen met mevrouw E.I.H. van Duuren van de afdeling Plantoetsing en Vergunningverlening, telefoon 071-306 3571.</text:p>
        <text:p text:style-name="al"/>
        <text:p text:style-name="al">Leiden, 21 mei 2013.</text:p>
        <text:p text:style-name="al"/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40638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73</meta:user-defined>
    <meta:user-defined meta:name="OVERHEIDop.WsbID/DC.identifier">wsb-2013-77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7697 46135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45BA 4d</meta:user-defined>
    <meta:user-defined meta:name="OVERHEIDop.woonplaats">Aarlanderveen</meta:user-defined>
    <meta:user-defined meta:name="OVERHEIDop.straatnaam">Oostkanaal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23</meta:user-defined>
    <meta:user-defined meta:name="xs:date/OVERHEIDop.einddatum">2013-07-03</meta:user-defined>
    <meta:user-defined meta:name="OVERHEIDop.versieInformatie"/>
  </office:meta>
</office:document-meta>
</file>