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71"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483 Leidschendam</text:h>
      </text:section>
      <text:section text:style-name="tekst" text:name="id_1_1_1_1">
        <text:p text:style-name="al-first">Het hoogheemraadschap van Rijnland heeft op 21 mei 2013 een vergunning verleend voor het uitvoeren van werken ten behoeve van het aanbrengen en hebben van een aanbouw inclusief funderingswerken aan een bestaand bouwwerk binnen de kernzone van een regionale waterkering, buiten de bebouwde contour ter plaatse van het perceel Ondermeerweg 37 te Leidschendam.</text:p>
        <text:p text:style-name="al"/>
        <text:p text:style-name="al">De stukken liggen tot en met 3 juli 2013 ter inzage in het kantoorgebouw van Rijnland, Archimedesweg 1 in Leiden. Voor inzage buiten kantooruren moet u een afspraak maken: 071 - 3063451.</text:p>
        <text:p text:style-name="al"/>
        <text:p text:style-name="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G.W. Koning van de afdeling Plantoetsing en Vergunningverlening, telefoon 071-3063495.</text:p>
        <text:p text:style-name="al"/>
        <text:p text:style-name="al">Leiden, 21 mei 2013</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483 Leidschendam</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71</meta:user-defined>
    <meta:user-defined meta:name="OVERHEIDop.WsbID/DC.identifier">wsb-2013-77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3094 45620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66HZ 37</meta:user-defined>
    <meta:user-defined meta:name="OVERHEIDop.woonplaats">Leidschendam</meta:user-defined>
    <meta:user-defined meta:name="OVERHEIDop.straatnaam">Ondermee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23</meta:user-defined>
    <meta:user-defined meta:name="xs:date/OVERHEIDop.einddatum">2013-07-03</meta:user-defined>
    <meta:user-defined meta:name="OVERHEIDop.versieInformatie"/>
  </office:meta>
</office:document-meta>
</file>