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0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166 Rijnsburg</text:h>
      </text:section>
      <text:section text:style-name="tekst" text:name="id_1_1_1_1">
        <text:p text:style-name="al-first">Het hoogheemraadschap van Rijnland heeft op 21 mei 2013 een vergunning verleend aan Stichting DSV voor:</text:p>
        <text:list text:style-name="lijst">
          <text:list-item>
            <text:number>1.</text:number>
            <text:p text:style-name="al-first">het dempen van 300 m² overig boezemwater;</text:p>
          </text:list-item>
          <text:list-item>
            <text:number>2.</text:number>
            <text:p text:style-name="al-first">het aanbrengen en hebben van 1800 m² verhard oppervlak;</text:p>
          </text:list-item>
          <text:list-item>
            <text:number>3.</text:number>
            <text:p text:style-name="al-first">het deels ter compensatie van de verharding alsmede de demping aanbrengen en hebben van 85 m² overig boezemwater door het verbreden en hebben van een bestaande overige watergang en het graven en hebben van een insteekhaven;</text:p>
          </text:list-item>
          <text:list-item>
            <text:number>4.</text:number>
            <text:p text:style-name="al-first">het compenseren van 485 m² boezemwater door afschrijving van het positief saldo onder besluit V50025;</text:p>
          </text:list-item>
          <text:list-item>
            <text:number>5.</text:number>
            <text:p text:style-name="al-first">het tijdelijk omleggen van een overige watergang;</text:p>
          </text:list-item>
          <text:list-item>
            <text:number>6.</text:number>
            <text:p text:style-name="al-first">het aanbrengen van een drietal dammen met betonnen duikers met een diameter van Ø 600 mm;</text:p>
          </text:list-item>
          <text:list-item>
            <text:number>7.</text:number>
            <text:p text:style-name="al-first">het aanbrengen en hebben van nutsvoorzieningen en riolering binnen de kern- en beschermingszone van overig boezemwater;</text:p>
          </text:list-item>
        </text:list>
        <text:p text:style-name="al">ten behoeve van het bouwrijp maken van de tijdelijke huisvesting van het verzorgingstehuis De Vlietstede, ter plaatse van de locatie gelegen tussen Waterboslaan 36 en 44 in Rijnsburg.</text:p>
        <text:p text:style-name="al"/>
        <text:p text:style-name="al">De stukken liggen tot en met 3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C. den Heijer van de afdeling Plantoetsing en Vergunningverlening, telefoon 071-3063461.</text:p>
        <text:p text:style-name="al"/>
        <text:p text:style-name="al">Leiden, 21 me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166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70</meta:user-defined>
    <meta:user-defined meta:name="OVERHEIDop.WsbID/DC.identifier">wsb-2013-7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89762 4667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BJ 36</meta:user-defined>
    <meta:user-defined meta:name="OVERHEIDop.woonplaats">Rijnsburg</meta:user-defined>
    <meta:user-defined meta:name="OVERHEIDop.straatnaam">Waterbos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