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67"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13 ingevolge de Keur waterschap Brabantse Delta ter hoogte van Kerkstraat 23 te Waspik</text:h>
      </text:section>
      <text:section text:style-name="tekst" text:name="id_1_1_1_1">
        <text:p text:style-name="al-first">Besluitnummer 13UT006513, bekend gemaakt op 17 mei 2013 verleend voor het lozen hemelwater afkomstig van een verhard oppervlak groter dan 2000m2 ten behoeve van nieuwbouw de Riethorst Waspik ter hoogte van de Kerkstraat 23 te Waspik.</text:p>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13 ingevolge de Keur waterschap Brabantse Delta ter hoogte van Kerkstraat 23 te Waspi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67</meta:user-defined>
    <meta:user-defined meta:name="OVERHEIDop.WsbID/DC.identifier">wsb-2013-76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4325 41096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CG 24a</meta:user-defined>
    <meta:user-defined meta:name="OVERHEIDop.woonplaats">Waspik</meta:user-defined>
    <meta:user-defined meta:name="OVERHEIDop.straatnaam">Kerk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7</meta:user-defined>
    <meta:user-defined meta:name="xs:date/OVERHEIDop.einddatum">2013-06-27</meta:user-defined>
    <meta:user-defined meta:name="OVERHEIDop.externeBijlage">exb-2013-5836</meta:user-defined>
    <meta:user-defined meta:name="OVERHEIDop.versieInformatie"/>
  </office:meta>
</office:document-meta>
</file>