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66"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477 ingevolge de Keur waterschap Brabantse Delta ter hoogte van de Kapelstraat te Rucphen</text:h>
      </text:section>
      <text:section text:style-name="tekst" text:name="id_1_1_1_1">
        <text:p text:style-name="al-first">Besluitnummer 13UT006477, bekend gemaakt op 17 mei 2013 verleend voor het door middel van een open ontgraving opnieuw aanleggen van de gastransportleidingen Z-529-25 en Z-529-26 kruisend met twee categorie B oppervlaktewaterlichamen en een categorie C oppervlaktewaterlichaam ter hoogte van de Kapelstraat te Rucphen.</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477 ingevolge de Keur waterschap Brabantse Delta ter hoogte van de Kapelstraat te Rucph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66</meta:user-defined>
    <meta:user-defined meta:name="OVERHEIDop.WsbID/DC.identifier">wsb-2013-76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4793 3966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5AW 33</meta:user-defined>
    <meta:user-defined meta:name="OVERHEIDop.woonplaats">Zegge</meta:user-defined>
    <meta:user-defined meta:name="OVERHEIDop.straatnaam">Kape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7</meta:user-defined>
    <meta:user-defined meta:name="xs:date/OVERHEIDop.einddatum">2013-06-27</meta:user-defined>
    <meta:user-defined meta:name="OVERHEIDop.externeBijlage">exb-2013-5835</meta:user-defined>
    <meta:user-defined meta:name="OVERHEIDop.versieInformatie"/>
  </office:meta>
</office:document-meta>
</file>