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3"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428 ingevolge de Keur waterschap Brabantse Delta ter hoogte van  Zicht 2 te Zevenbergschen Hoek</text:h>
      </text:section>
      <text:section text:style-name="tekst" text:name="id_1_1_1_1">
        <text:p text:style-name="al-first">Besluitnummer 13UT006428, bekend gemaakt op 16 mei 2013 verleend voor het aanleggen van beschoeiing in een categorie A oppervlaktewaterlichaam ter hoogte van Zicht 2 te Zevenbergschen Hoek.</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428 ingevolge de Keur waterschap Brabantse Delta ter hoogte van  Zicht 2 te Zevenbergschen Hoe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3</meta:user-defined>
    <meta:user-defined meta:name="OVERHEIDop.WsbID/DC.identifier">wsb-2013-76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6227 4093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5DD 2</meta:user-defined>
    <meta:user-defined meta:name="OVERHEIDop.woonplaats">Zevenbergschen Hoek</meta:user-defined>
    <meta:user-defined meta:name="OVERHEIDop.straatnaam">Zich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6</meta:user-defined>
    <meta:user-defined meta:name="xs:date/OVERHEIDop.einddatum">2013-06-26</meta:user-defined>
    <meta:user-defined meta:name="OVERHEIDop.externeBijlage">exb-2013-5833</meta:user-defined>
    <meta:user-defined meta:name="OVERHEIDop.versieInformatie"/>
  </office:meta>
</office:document-meta>
</file>