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62"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370 ingevolge de Keur waterschap Brabantse Delta ter hoogte van de Eerste Kruisweg 1 te Standdaarbuiten</text:h>
      </text:section>
      <text:section text:style-name="tekst" text:name="id_1_1_1_1">
        <text:p text:style-name="al-first">Besluitnummer 13UT006370, bekend gemaakt op 16 mei 2013 verleend voor het verlengen van een dam met duiker in een categorie A oppervlaktewaterlichaam ter hoogte van de Eerste Kruisweg 1 te Standdaarbuiten.</text:p>
        <text:p text:style-name="al"/>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Breda, 21 mei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370 ingevolge de Keur waterschap Brabantse Delta ter hoogte van de Eerste Kruisweg 1 te Standdaarbuit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62</meta:user-defined>
    <meta:user-defined meta:name="OVERHEIDop.WsbID/DC.identifier">wsb-2013-76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95442 40348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58SC 1</meta:user-defined>
    <meta:user-defined meta:name="OVERHEIDop.woonplaats">Standdaarbuiten</meta:user-defined>
    <meta:user-defined meta:name="OVERHEIDop.straatnaam">Eerste Kruis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16</meta:user-defined>
    <meta:user-defined meta:name="xs:date/OVERHEIDop.einddatum">2013-06-26</meta:user-defined>
    <meta:user-defined meta:name="OVERHEIDop.externeBijlage">exb-2013-5832</meta:user-defined>
    <meta:user-defined meta:name="OVERHEIDop.versieInformatie"/>
  </office:meta>
</office:document-meta>
</file>