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1"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259 ingevolge de Keur waterschap Brabantse Delta ter hoogte van Noordzeedijk 113 te Dinteloord</text:h>
      </text:section>
      <text:section text:style-name="tekst" text:name="id_1_1_1_1">
        <text:p text:style-name="al-first">Besluitnummer 13UT006259, bekend gemaakt op 16 mei 2013 verleend voor het realiseren van een bluswatervoorziening in de zonering van de regionale waterkering B92 ter hoogte van Noordzeedijk 113 te Dinteloord.</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259 ingevolge de Keur waterschap Brabantse Delta ter hoogte van Noordzeedijk 113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1</meta:user-defined>
    <meta:user-defined meta:name="OVERHEIDop.WsbID/DC.identifier">wsb-2013-76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8527 4038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113 3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6</meta:user-defined>
    <meta:user-defined meta:name="xs:date/OVERHEIDop.einddatum">2013-06-26</meta:user-defined>
    <meta:user-defined meta:name="OVERHEIDop.externeBijlage">exb-2013-5831</meta:user-defined>
    <meta:user-defined meta:name="OVERHEIDop.versieInformatie"/>
  </office:meta>
</office:document-meta>
</file>