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0"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153 ingevolge de Keur waterschap Brabantse Delta ter hoogte van Klein Zwitserland 22 te Gilze</text:h>
      </text:section>
      <text:section text:style-name="tekst" text:name="id_1_1_1_1">
        <text:p text:style-name="al-first">Besluitnummer 13UT006153, bekend gemaakt op 7 mei 2013 verleend voor het verbreden van een dam met duiker in een categorie C oppervlaktewaterlichaam, het graven van categorie C oppervlaktewaterlichamen en het aanleggen van een vijver ten behoeve van het inrichten van een gronddepot nabij Klein Zwitserland 22 te Gilze.</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153 ingevolge de Keur waterschap Brabantse Delta ter hoogte van Klein Zwitserland 22 te Gilz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0</meta:user-defined>
    <meta:user-defined meta:name="OVERHEIDop.WsbID/DC.identifier">wsb-2013-7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3933 3960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TA 18</meta:user-defined>
    <meta:user-defined meta:name="OVERHEIDop.woonplaats">Gilze</meta:user-defined>
    <meta:user-defined meta:name="OVERHEIDop.straatnaam">Klein Zwitserlan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7</meta:user-defined>
    <meta:user-defined meta:name="xs:date/OVERHEIDop.einddatum">2013-06-17</meta:user-defined>
    <meta:user-defined meta:name="OVERHEIDop.externeBijlage">exb-2013-5830</meta:user-defined>
    <meta:user-defined meta:name="OVERHEIDop.versieInformatie"/>
  </office:meta>
</office:document-meta>
</file>