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9"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125 ingevolge de Keur waterschap Brabantse Delta ter hoogte van de Hellegatweg te Rijsbergen</text:h>
      </text:section>
      <text:section text:style-name="tekst" text:name="id_1_1_1_1">
        <text:p text:style-name="al-first">Besluitnummer 13UT006125, bekend gemaakt op 7 mei 2013 verleend voor het dempen en graven van categorie B oppervlaktewaterlichamen in volledig beschermd gebied ten behoeve van het kavelruilproject Weerijs Noord 12761-064 (kavelruil 4) ter hoogte van de Hellegatweg te Rijsbergen.</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 het nummer van de vergunning;</text:p>
          </text:list-item>
          <text:list-item>
            <text:number>4.</text:number>
            <text:p text:style-name="al-first"> de reden(en) waarom u zich niet met het besluit kan verenigen;</text:p>
          </text:list-item>
          <text:list-item>
            <text:number>5.</text:number>
            <text:p text:style-name="al-first">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 Is de inhoud van het besluit duidelijk voor u en wat het concreet voor u betekent? Of heeft u behoefte aan toelichting?</text:p>
          </text:list-item>
          <text:list-item>
            <text:number>3.</text:number>
            <text:p text:style-name="al-first"> Kloppen de gegevens over u in het besluit en heeft u alle gegevens verstrekt?</text:p>
          </text:list-item>
          <text:list-item>
            <text:number>4.</text:number>
            <text:p text:style-name="al-first"> Vindt u dat de wijze waarop bij de besluitvorming met u of uw belangen is omgegaan niet correct is? Zo ja, wat wilt u hiermee doen?</text:p>
          </text:list-item>
          <text:list-item>
            <text:number>5.</text:number>
            <text:p text:style-name="al-first"> Kunt u beoordelen of het besluit inhoudelijk juist is of niet? Of heeft u daarvoor meer informatie nodig?</text:p>
          </text:list-item>
          <text:list-item>
            <text:number>6.</text:number>
            <text:p text:style-name="al-first"> Als u het besluit onjuist vindt, wat zijn dan uw argumenten?</text:p>
          </text:list-item>
          <text:list-item>
            <text:number>7.</text:number>
            <text:p text:style-name="al-first"> Welk doel wilt u met uw bezwaar tegen het besluit bereiken? Wat verwacht u van het waterschap?</text:p>
          </text:list-item>
          <text:list-item>
            <text:number>8.</text:number>
            <text:p text:style-name="al-first"> Weet u of u met uw bezwaar dit doel ook kunt bereiken?</text:p>
          </text:list-item>
        </text:list>
        <text:p text:style-name="al"/>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Breda, 21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125 ingevolge de Keur waterschap Brabantse Delta ter hoogte van de Hellegatweg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9</meta:user-defined>
    <meta:user-defined meta:name="OVERHEIDop.WsbID/DC.identifier">wsb-2013-75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6962 3946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91ST 25</meta:user-defined>
    <meta:user-defined meta:name="OVERHEIDop.woonplaats">Rijsbergen</meta:user-defined>
    <meta:user-defined meta:name="OVERHEIDop.straatnaam">Hellega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07</meta:user-defined>
    <meta:user-defined meta:name="xs:date/OVERHEIDop.einddatum">2013-06-17</meta:user-defined>
    <meta:user-defined meta:name="OVERHEIDop.externeBijlage">exb-2013-5829</meta:user-defined>
    <meta:user-defined meta:name="OVERHEIDop.versieInformatie"/>
  </office:meta>
</office:document-meta>
</file>