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8"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105 ingevolge de Keur waterschap Brabantse Delta ter hoogte van Hildernisse te Bergen op Zoom/Woensdrecht en de Markdijk te Zevenbergen</text:h>
      </text:section>
      <text:section text:style-name="tekst" text:name="id_1_1_1_1">
        <text:p text:style-name="al-first">Besluitnummer 13UT006105, bekend gemaakt op 7 mei 2013 verleend voor het uitvoeren van waterhuishoudkundige werkzaamheden in verband met het aanpassen van de faunapassage boven De Blaffert onder de spoorlijn nabij Hildernisse te Bergen op Zoom en Woensdrecht en het aanleggen van een nieuwe faunapassage onder de spoorlijn ter hoogte van de Markdijk te Zevenberg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105 ingevolge de Keur waterschap Brabantse Delta ter hoogte van Hildernisse te Bergen op Zoom/Woensdrecht en de Markdijk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8</meta:user-defined>
    <meta:user-defined meta:name="OVERHEIDop.WsbID/DC.identifier">wsb-2013-7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9272 385933</meta:user-defined>
    <meta:user-defined meta:name="OVERHEID.EPSG28992/DC.spatial">100263 4046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7RB 1</meta:user-defined>
    <meta:user-defined meta:name="OVERHEIDop.woonplaats">Bergen op Zoom</meta:user-defined>
    <meta:user-defined meta:name="OVERHEIDop.straatnaam">Hildernisse</meta:user-defined>
    <meta:user-defined meta:name="OVERHEID.PostcodeHuisnummer/OVERHEIDop.postcodeHuisnummer">4761PX 1</meta:user-defined>
    <meta:user-defined meta:name="OVERHEIDop.woonplaats">Zevenbergen</meta:user-defined>
    <meta:user-defined meta:name="OVERHEIDop.straatnaam">Mark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7</meta:user-defined>
    <meta:user-defined meta:name="xs:date/OVERHEIDop.einddatum">2013-06-17</meta:user-defined>
    <meta:user-defined meta:name="OVERHEIDop.externeBijlage">exb-2013-5828</meta:user-defined>
    <meta:user-defined meta:name="OVERHEIDop.versieInformatie"/>
  </office:meta>
</office:document-meta>
</file>