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57"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116 ingevolge de Keur waterschap Brabantse Delta ter hoogte van Schansdijk-West Groeneweg te Steenbergen</text:h>
      </text:section>
      <text:section text:style-name="tekst" text:name="id_1_1_1_1">
        <text:p text:style-name="al-first">Besluitnummer 13UT006116, bekend gemaakt op 6 mei 2013 verleend voor het met twee HDPE leidingen tijdelijk kruisen van een categorie A oppervlaktewaterlichaam en het tijdelijk aanleggen van twee leidingen in en op een onderhoudsstrook langs een categorie A oppervlaktewaterlichaam ten behoeve van de natte ontgraving van de westelijke toerit van KW5 ter hoogte van de Schansdijk-West Groeneweg te Steenbergen.</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116 ingevolge de Keur waterschap Brabantse Delta ter hoogte van Schansdijk-West Groeneweg te Ste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57</meta:user-defined>
    <meta:user-defined meta:name="OVERHEIDop.WsbID/DC.identifier">wsb-2013-75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0122 401645</meta:user-defined>
    <meta:user-defined meta:name="OVERHEID.Organisatietype/OVERHEID.organisationType">waterschap</meta:user-defined>
    <meta:user-defined meta:name="OVERHEID.Informatietype/DC.type">officiële publicatie</meta:user-defined>
    <dc:language>nl</dc:language>
    <meta:user-defined meta:name="OVERHEIDop.woonplaats">De Heen</meta:user-defined>
    <meta:user-defined meta:name="OVERHEIDop.straatnaam">Schan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6</meta:user-defined>
    <meta:user-defined meta:name="xs:date/OVERHEIDop.einddatum">2013-06-16</meta:user-defined>
    <meta:user-defined meta:name="OVERHEIDop.externeBijlage">exb-2013-5827</meta:user-defined>
    <meta:user-defined meta:name="OVERHEIDop.versieInformatie"/>
  </office:meta>
</office:document-meta>
</file>