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55"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006 ingevolge de Keur waterschap Brabantse Delta ter hoogte van Vlaanderbos te Etten-Leur</text:h>
      </text:section>
      <text:section text:style-name="tekst" text:name="id_1_1_1_1">
        <text:p text:style-name="al-first">Besluitnummer 13UT006006, bekend gemaakt op 3 mei 2013 verleend voor het dempen van twee categorie B oppervlaktewaterlichamen en het ter compensatie vergraven van een categorie B oppervlaktewaterichaam gelegen in peilbeheerst gebied en het aanleggen van een dam met duiker in een categorie B oppervlaktewaterlichaam aan de Vlaanderbos te Etten-Leur .</text:p>
        <text:p text:style-name="al"/>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Breda, 21 mei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006 ingevolge de Keur waterschap Brabantse Delta ter hoogte van Vlaanderbos te Etten-Leur</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55</meta:user-defined>
    <meta:user-defined meta:name="OVERHEIDop.WsbID/DC.identifier">wsb-2013-75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0803 40024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74LS 6</meta:user-defined>
    <meta:user-defined meta:name="OVERHEIDop.woonplaats">Etten-Leur</meta:user-defined>
    <meta:user-defined meta:name="OVERHEIDop.straatnaam">Vlaanderbos</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03</meta:user-defined>
    <meta:user-defined meta:name="xs:date/OVERHEIDop.einddatum">2013-06-13</meta:user-defined>
    <meta:user-defined meta:name="OVERHEIDop.externeBijlage">exb-2013-5825</meta:user-defined>
    <meta:user-defined meta:name="OVERHEIDop.versieInformatie"/>
  </office:meta>
</office:document-meta>
</file>