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4"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816 ingevolge de Keur waterschap Brabantse Delta ter hoogte van de Markkade/Belcrumweg te Breda</text:h>
      </text:section>
      <text:section text:style-name="tekst" text:name="id_1_1_1_1">
        <text:p text:style-name="al-first">Besluitnummer 13UT005816, bekend gemaakt op 2 mei 2013 verleend voor het aanleggen van een steiger voor het afmeren van sloepen in de rivier De Mark en het plaatsen van een hek met toegangspoort op de oever langs rivier De Mark ter hoogte van de Markkade/Belcrumweg te Breda.</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816 ingevolge de Keur waterschap Brabantse Delta ter hoogte van de Markkade/Belcrumweg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4</meta:user-defined>
    <meta:user-defined meta:name="OVERHEIDop.WsbID/DC.identifier">wsb-2013-7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2206 400983</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Mark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2</meta:user-defined>
    <meta:user-defined meta:name="xs:date/OVERHEIDop.einddatum">2013-06-12</meta:user-defined>
    <meta:user-defined meta:name="OVERHEIDop.externeBijlage">exb-2013-5824</meta:user-defined>
    <meta:user-defined meta:name="OVERHEIDop.versieInformatie"/>
  </office:meta>
</office:document-meta>
</file>