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53"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aanleggen van een laagspanningskabel en een lagedruk gasleiding in de zonering van de regionale waterkering B111 (Lamschatsedijk) ter hoogte van de Generaal Allenweg te Zevenbergen</text:h>
      </text:section>
      <text:section text:style-name="tekst" text:name="id_1_1_1_1">
        <text:p text:style-name="al-first">Aanvraag ontvangen op 16 mei 2013 met registratienummer 13.ZK04978, voor het aanleggen van een laagspanningskabel en een lagedruk gasleiding in de zonering van de regionale waterkering B111 (Lamschatsedijk) ter hoogte van de Generaal Allenweg te Zevenbergen.</text:p>
        <text:p text:style-name="al"/>
        <text:p text:style-name="al">Breda, 2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aanleggen van een laagspanningskabel en een lagedruk gasleiding in de zonering van de regionale waterkering B111 (Lamschatsedijk) ter hoogte van de Generaal Allenweg te Zev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53</meta:user-defined>
    <meta:user-defined meta:name="OVERHEIDop.WsbID/DC.identifier">wsb-2013-75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0015 405386</meta:user-defined>
    <meta:user-defined meta:name="OVERHEID.EPSG28992/DC.spatial">100015 405386</meta:user-defined>
    <meta:user-defined meta:name="OVERHEID.Organisatietype/OVERHEID.organisationType">waterschap</meta:user-defined>
    <meta:user-defined meta:name="OVERHEID.Informatietype/DC.type">officiële publicatie</meta:user-defined>
    <dc:language>nl</dc:language>
    <meta:user-defined meta:name="OVERHEIDop.woonplaats">Zevenbergen</meta:user-defined>
    <meta:user-defined meta:name="OVERHEIDop.straatnaam">Generaal Allenweg</meta:user-defined>
    <meta:user-defined meta:name="OVERHEIDop.woonplaats">Zevenbergen</meta:user-defined>
    <meta:user-defined meta:name="OVERHEIDop.straatnaam">Generaal Allenweg</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21</meta:user-defined>
    <meta:user-defined meta:name="xs:date/OVERHEIDop.einddatum">2013-06-17</meta:user-defined>
    <meta:user-defined meta:name="OVERHEIDop.versieInformatie"/>
  </office:meta>
</office:document-meta>
</file>