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52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empen van een categorie B oppervlaktewaterlichaam en het vergraven van een categorie B oppervlaktewaterlichaam ter hoogte van de Monnikenweg te Raamsdonksveer.</text:h>
      </text:section>
      <text:section text:style-name="tekst" text:name="id_1_1_1_1">
        <text:p text:style-name="al-first">Aanvraag ontvangen op 16 mei 2013 met registratienummer 13.ZK04977, voor het dempen van een categorie B oppervlaktewaterlichaam en het vergraven van een categorie B oppervlaktewaterlichaam ter hoogte van de Monnikenweg te Raamsdonksveer.</text:p>
        <text:p text:style-name="al"/>
        <text:p text:style-name="al">Breda, 2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van een categorie B oppervlaktewaterlichaam en het vergraven van een categorie B oppervlaktewaterlichaam ter hoogte van de Monnikenweg te Raamsdonks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52</meta:user-defined>
    <meta:user-defined meta:name="OVERHEIDop.WsbID/DC.identifier">wsb-2013-75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8624 4113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aamsdonksveer</meta:user-defined>
    <meta:user-defined meta:name="OVERHEIDop.straatnaam">Monniken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1</meta:user-defined>
    <meta:user-defined meta:name="xs:date/OVERHEIDop.einddatum">2013-06-17</meta:user-defined>
    <meta:user-defined meta:name="OVERHEIDop.versieInformatie"/>
  </office:meta>
</office:document-meta>
</file>