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51"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15 Velsen-Zuid</text:h>
      </text:section>
      <text:section text:style-name="tekst" text:name="id_1_1_1_1">
        <text:p text:style-name="al-first">Het hoogheemraadschap van Rijnland heeft op 21 mei 2013 een vergunning verleend voor het aanbrengen en hebben van uitstroombuizen en drainage in de kern- en beschermingszone van de overige watergang en het daarmee uitbreiden van de onderbemaling PAW_GH-52.020.OB01 met een oppervlak van 0,9 hectare ter plaatse van perceel kadastraal bekend gemeente Velsen, sectie P, nummer 28. Een en ander voor het incidenteel verlagen van het waterpeil om tijdens natte omstandigheden onbegaanbaar terrein te voorkomen in de jaarlijks op- en  afbouwperiode van grote evenementen op het evenemententerrein Spaarnwoude te Velsen-Zuid.</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M.C.J. Schipper van de afdeling Plantoetsing en Vergunningverlening, telefoon 071-3063466.</text:p>
        <text:p text:style-name="al"/>
        <text:p text:style-name="al">Leiden, 21 mei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15 Velsen-Zui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51</meta:user-defined>
    <meta:user-defined meta:name="OVERHEIDop.WsbID/DC.identifier">wsb-2013-75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357 493586</meta:user-defined>
    <meta:user-defined meta:name="OVERHEID.Organisatietype/OVERHEID.organisationType">waterschap</meta:user-defined>
    <meta:user-defined meta:name="OVERHEID.Informatietype/DC.type">officiële publicatie</meta:user-defined>
    <dc:language>nl</dc:language>
    <meta:user-defined meta:name="OVERHEIDop.woonplaats">Velsen-Zui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