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50"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inspecteren van twee sluisdeuren in de Waalwijksche Haven binnen de zonering van de primaire waterkering P51 ter hoogte van de Sluisweg 3 te Waalwijk.</text:h>
      </text:section>
      <text:section text:style-name="tekst" text:name="id_1_1_1_1">
        <text:p text:style-name="al-first">Aanvraag ontvangen op 16 mei 2013 met registratienummer 13.ZK04976, voor het inspecteren van twee sluisdeuren in de Waalwijksche Haven binnen de zonering van de primaire waterkering P51 ter hoogte van de Sluisweg 3 te Waalwijk.</text:p>
        <text:p text:style-name="al"/>
        <text:p text:style-name="al">Breda, 21 mei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inspecteren van twee sluisdeuren in de Waalwijksche Haven binnen de zonering van de primaire waterkering P51 ter hoogte van de Sluisweg 3 te Waal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50</meta:user-defined>
    <meta:user-defined meta:name="OVERHEIDop.WsbID/DC.identifier">wsb-2013-75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32157 413202</meta:user-defined>
    <meta:user-defined meta:name="OVERHEID.EPSG28992/DC.spatial">132157 4131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5PJ 5</meta:user-defined>
    <meta:user-defined meta:name="OVERHEIDop.woonplaats">Waalwijk</meta:user-defined>
    <meta:user-defined meta:name="OVERHEIDop.straatnaam">Zomerdijk</meta:user-defined>
    <meta:user-defined meta:name="OVERHEID.PostcodeHuisnummer/OVERHEIDop.postcodeHuisnummer">5145PJ 5</meta:user-defined>
    <meta:user-defined meta:name="OVERHEIDop.woonplaats">Waalwijk</meta:user-defined>
    <meta:user-defined meta:name="OVERHEIDop.straatnaam">Zomerdijk</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5-21</meta:user-defined>
    <meta:user-defined meta:name="xs:date/OVERHEIDop.einddatum">2013-06-17</meta:user-defined>
    <meta:user-defined meta:name="OVERHEIDop.versieInformatie"/>
  </office:meta>
</office:document-meta>
</file>