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49"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leggen van een parkeerterrein, het planten van bomen op de onderhoudsstrook van en het aanleggen van uitstroomvoorziening in een categorie A oppervlaktewaterlichaam en in de zonering van de compartimenteringskering S123, Waspiksedijk, ter hoogte van de Taxandriaweg 13 te Waalwijk.</text:h>
      </text:section>
      <text:section text:style-name="tekst" text:name="id_1_1_1_1">
        <text:p text:style-name="al-first">Aanvraag ontvangen op 16 mei 2013 met registratienummer 13.ZK04974, voor het aanleggen van een parkeerterrein, het planten van bomen op de onderhoudsstrook van en het aanleggen van uitstroomvoorziening in een categorie A oppervlaktewaterlichaam en in de zonering van de compartimenteringskering S123, Waspiksedijk, ter hoogte van de Taxandriaweg 13 te Waalwijk.</text:p>
        <text:p text:style-name="al"/>
        <text:p text:style-name="al">Breda, 2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leggen van een parkeerterrein, het planten van bomen op de onderhoudsstrook van en het aanleggen van uitstroomvoorziening in een categorie A oppervlaktewaterlichaam en in de zonering van de compartimenteringskering S123, Waspiksedijk, ter hoogte van de Taxandriaweg 13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49</meta:user-defined>
    <meta:user-defined meta:name="OVERHEIDop.WsbID/DC.identifier">wsb-2013-74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3264 4116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3a</meta:user-defined>
    <meta:user-defined meta:name="OVERHEIDop.woonplaats">Waalwijk</meta:user-defined>
    <meta:user-defined meta:name="OVERHEIDop.straatnaam">Taxandriaweg</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21</meta:user-defined>
    <meta:user-defined meta:name="xs:date/OVERHEIDop.einddatum">2013-06-17</meta:user-defined>
    <meta:user-defined meta:name="OVERHEIDop.versieInformatie"/>
  </office:meta>
</office:document-meta>
</file>