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48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leggen van een middenspanningskabel in de onderhoudsstrook van een categorie A oppervlaktewaterlichaam (Zwanengat) ter hoogte van Küringen te Zevenbergen.</text:h>
      </text:section>
      <text:section text:style-name="tekst" text:name="id_1_1_1_1">
        <text:p text:style-name="al-first">Aanvraag ontvangen op 14 mei 2013 met registratienummer 13.ZK04881, voor het verleggen van een middenspanningskabel in de onderhoudsstrook van een categorie A oppervlaktewaterlichaam (Zwanengat) ter hoogte van Küringen te Zevenbergen.</text:p>
        <text:p text:style-name="al"/>
        <text:p text:style-name="al">Breda, 2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ggen van een middenspanningskabel in de onderhoudsstrook van een categorie A oppervlaktewaterlichaam (Zwanengat) ter hoogte van Küringen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48</meta:user-defined>
    <meta:user-defined meta:name="OVERHEIDop.WsbID/DC.identifier">wsb-2013-74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586 4057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evenberge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1</meta:user-defined>
    <meta:user-defined meta:name="xs:date/OVERHEIDop.einddatum">2013-06-17</meta:user-defined>
    <meta:user-defined meta:name="OVERHEIDop.versieInformatie"/>
  </office:meta>
</office:document-meta>
</file>