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45"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aanleggen van een fietsenstalling, een elektrisch oplaadpunt en het plaatsen van vlaggenmasten in de zonering van de primaire waterkering P8 en de regionale waterkering B28 ter hoogte van Vlietdijk 2 en 4 te Dinteloord</text:h>
      </text:section>
      <text:section text:style-name="tekst" text:name="id_1_1_1_1">
        <text:p text:style-name="al-first">Aanvraag ontvangen op 14 mei 2013 met registratienummer 13.ZK04879, voor het aanleggen van een fietsenstalling, een elektrisch oplaadpunt en het plaatsen van vlaggenmasten in de zonering van de primaire waterkering P8 en de regionale waterkering B28 ter hoogte van Vlietdijk 2 en 4 te Dinteloord.</text:p>
        <text:p text:style-name="al"/>
        <text:p text:style-name="al">Breda, 21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aanleggen van een fietsenstalling, een elektrisch oplaadpunt en het plaatsen van vlaggenmasten in de zonering van de primaire waterkering P8 en de regionale waterkering B28 ter hoogte van Vlietdijk 2 en 4 te Dinteloor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45</meta:user-defined>
    <meta:user-defined meta:name="OVERHEIDop.WsbID/DC.identifier">wsb-2013-74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77904 404041</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21</meta:user-defined>
    <meta:user-defined meta:name="xs:date/OVERHEIDop.einddatum">2013-06-17</meta:user-defined>
    <meta:user-defined meta:name="OVERHEIDop.versieInformatie"/>
  </office:meta>
</office:document-meta>
</file>