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44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planten van bomen en struiken op de onderhoudsstrook van een categorie A oppervlaktewaterlichaam ter hoogte van de Steenovensebaan 27 te Dorst.</text:h>
      </text:section>
      <text:section text:style-name="tekst" text:name="id_1_1_1_1">
        <text:p text:style-name="al-first">Aanvraag ontvangen op 14 mei 2013 met registratienummer 13.ZK04878, voor het aanplanten van bomen en struiken op de onderhoudsstrook van een categorie A oppervlaktewaterlichaam ter hoogte van de Steenovensebaan 27 te Dorst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planten van bomen en struiken op de onderhoudsstrook van een categorie A oppervlaktewaterlichaam ter hoogte van de Steenovensebaan 27 te Dor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44</meta:user-defined>
    <meta:user-defined meta:name="OVERHEIDop.WsbID/DC.identifier">wsb-2013-74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1125 40254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49RD 27</meta:user-defined>
    <meta:user-defined meta:name="OVERHEIDop.woonplaats">Dorst</meta:user-defined>
    <meta:user-defined meta:name="OVERHEIDop.straatnaam">Steenovensebaa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