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42" office:value-type="string" text:name="OVERHEIDop.publicationIssue"/>
        <text:user-field-decl office:value-type="date" text:name="DCTERMS.W3CDTF/DCTERMS.available" office:date-value="2013-05-23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een (derde) dam met duiker in een categorie B oppervlaktewaterlichaam ter hoogte van de Chaamseweg-Hazenberg 22 te Ulicoten.</text:h>
      </text:section>
      <text:section text:style-name="tekst" text:name="id_1_1_1_1">
        <text:p text:style-name="al-first">Aanvraag ontvangen op 9 mei 2013 met registratienummer 13.ZK04836, voor het aanleggen van een (derde) dam met duiker in een categorie B oppervlaktewaterlichaam ter hoogte van de Chaamseweg-Hazenberg 22 te Ulicoten.</text:p>
        <text:p text:style-name="al"/>
        <text:p text:style-name="al">Breda, 15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een (derde) dam met duiker in een categorie B oppervlaktewaterlichaam ter hoogte van de Chaamseweg-Hazenberg 22 te Ulicot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5-2013</meta:user-defined>
    <meta:user-defined meta:name="OVERHEIDop.publicationIssue">742</meta:user-defined>
    <meta:user-defined meta:name="OVERHEIDop.WsbID/DC.identifier">wsb-2013-742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18256 38674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113BJ 22</meta:user-defined>
    <meta:user-defined meta:name="OVERHEIDop.woonplaats">Ulicoten</meta:user-defined>
    <meta:user-defined meta:name="OVERHEIDop.straatnaam">Chaamseweg-Hazenber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15</meta:user-defined>
    <meta:user-defined meta:name="xs:date/OVERHEIDop.einddatum">2013-06-11</meta:user-defined>
    <meta:user-defined meta:name="OVERHEIDop.versieInformatie"/>
  </office:meta>
</office:document-meta>
</file>