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741" office:value-type="string" text:name="OVERHEIDop.publicationIssue"/>
        <text:user-field-decl office:value-type="date" text:name="DCTERMS.W3CDTF/DCTERMS.available" office:date-value="2013-05-23"/>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82 Noordwijk</text:h>
      </text:section>
      <text:section text:style-name="tekst" text:name="id_1_1_1_1">
        <text:p text:style-name="al-first">Het hoogheemraadschap van Rijnland heeft op 21 mei 2013 een vergunning verleend aan gemeente Noordwijk voor het dempen van ca 1201 m² overig oppervlaktewater,het ter compensatie van het gedempte water graven en hebben van ca. 1206 m² overig oppervlaktewater door het verbreden van bestaande watergangen, het verwijderen van een dam met duiker, het vervangen en hebben van twee bestaande duikers met geringe diameter door twee duikers met een inwendige diameter van Ø 600 mm en een lengte van 6 meter in de Noordzijderpolder Zuid, ten behoeve van het inrichten en geschikt maken van een landbouwgebied voor bollenteelt ter plaatse van het perceel gelegen in het gebied tussen het Dompad en de Nieuwe Zeeweg in de gemeente Noordwijk.</text:p>
        <text:p text:style-name="al"/>
        <text:p text:style-name="al">De stukken liggen tot en met 3 juli 2013 ter inzage in het kantoorgebouw van Rijnland, Archimedesweg 1 in Leiden. Voor inzage buiten kantooruren moet u een afspraak maken: 071 - 3063451.</text:p>
        <text:p text:style-name="al"/>
        <text:p text:style-name="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C. den Heijer van de afdeling Plantoetsing en Vergunningverlening, telefoon 071-3063461.</text:p>
        <text:p text:style-name="al"/>
        <text:p text:style-name="al">Leiden, 21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82 Noord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23-05-2013</meta:user-defined>
    <meta:user-defined meta:name="OVERHEIDop.publicationIssue">741</meta:user-defined>
    <meta:user-defined meta:name="OVERHEIDop.WsbID/DC.identifier">wsb-2013-74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0316 472383</meta:user-defined>
    <meta:user-defined meta:name="OVERHEID.EPSG28992/DC.spatial">90355 472998</meta:user-defined>
    <meta:user-defined meta:name="OVERHEID.EPSG28992/DC.spatial">90350 472666</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01LN 6</meta:user-defined>
    <meta:user-defined meta:name="OVERHEIDop.woonplaats">Noordwijk</meta:user-defined>
    <meta:user-defined meta:name="OVERHEIDop.straatnaam">Dompad</meta:user-defined>
    <meta:user-defined meta:name="OVERHEID.PostcodeHuisnummer/OVERHEIDop.postcodeHuisnummer">2201TK 46</meta:user-defined>
    <meta:user-defined meta:name="OVERHEIDop.woonplaats">Noordwijk</meta:user-defined>
    <meta:user-defined meta:name="OVERHEIDop.straatnaam">Nieuwe Zeeweg</meta:user-defined>
    <meta:user-defined meta:name="OVERHEID.PostcodeHuisnummer/OVERHEIDop.postcodeHuisnummer">2201TL 27a</meta:user-defined>
    <meta:user-defined meta:name="OVERHEIDop.woonplaats">Noordwijk</meta:user-defined>
    <meta:user-defined meta:name="OVERHEIDop.straatnaam">Nieuwe Ze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23</meta:user-defined>
    <meta:user-defined meta:name="xs:date/OVERHEIDop.einddatum">2013-07-03</meta:user-defined>
    <meta:user-defined meta:name="OVERHEIDop.versieInformatie"/>
  </office:meta>
</office:document-meta>
</file>