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40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diverse waterhuishoudkundige werkzaamheden voor het ontsluiten van het Fort Henricus ten behoeve van natuur en recreatie ter hoogte van Schansdijk 5 te De Heen, gedeeltelijk gelegen binnen de zonering van de regionale waterkering B66a 'Voormalige Fort Hendrik'.</text:h>
      </text:section>
      <text:section text:style-name="tekst" text:name="id_1_1_1_1">
        <text:p text:style-name="al-first">Aanvraag ontvangen op 8 mei 2013 met registratienummer 13.ZK04811, voor het uitvoeren van diverse waterhuishoudkundige werkzaamheden voor het ontsluiten van het Fort Henricus ten behoeve van natuur en recreatie ter hoogte van Schansdijk 5 te De Heen, gedeeltelijk gelegen binnen de zonering van de regionale waterkering B66a 'Voormalige Fort Hendrik'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diverse waterhuishoudkundige werkzaamheden voor het ontsluiten van het Fort Henricus ten behoeve van natuur en recreatie ter hoogte van Schansdijk 5 te De Heen, gedeeltelijk gelegen binnen de zonering van de regionale waterkering B66a 'Voormalige Fort Hendrik'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40</meta:user-defined>
    <meta:user-defined meta:name="OVERHEIDop.WsbID/DC.identifier">wsb-2013-74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0086 4018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5TE 5</meta:user-defined>
    <meta:user-defined meta:name="OVERHEIDop.woonplaats">De Heen</meta:user-defined>
    <meta:user-defined meta:name="OVERHEIDop.straatnaam">Schan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