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8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breden van de waterkering B98 aan de buitendijkse zijde ter hoogte van Zeedijk 2 te Etten-Leur</text:h>
      </text:section>
      <text:section text:style-name="tekst" text:name="id_1_1_1_1">
        <text:p text:style-name="al-first">Aanvraag ontvangen op 7 mei 2013 met registratienummer 13.ZK04760, voor het verbreden van de waterkering B98 aan de buitendijkse zijde ter hoogte van Zeedijk 2 te Etten-Leur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breden van de waterkering B98 aan de buitendijkse zijde ter hoogte van Zeedijk 2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8</meta:user-defined>
    <meta:user-defined meta:name="OVERHEIDop.WsbID/DC.identifier">wsb-2013-73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2326 40408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tten-Leur</meta:user-defined>
    <meta:user-defined meta:name="OVERHEIDop.straatnaam">Ze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