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37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brengen van een dubbele beschoeiing in een categorie A oppervlaktewaterlichaam ter hoogte van de Prins Florisstraat 25 te Dinteloord.</text:h>
      </text:section>
      <text:section text:style-name="tekst" text:name="id_1_1_1_1">
        <text:p text:style-name="al-first">Aanvraag ontvangen op 7 mei 2013 met registratienummer 13.ZK04759, voor het aanbrengen van een dubbele beschoeiing in een categorie A oppervlaktewaterlichaam ter hoogte van de Prins Florisstraat 25 te Dinteloord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brengen van een dubbele beschoeiing in een categorie A oppervlaktewaterlichaam ter hoogte van de Prins Florisstraat 25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37</meta:user-defined>
    <meta:user-defined meta:name="OVERHEIDop.WsbID/DC.identifier">wsb-2013-73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4002 4053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71GP 25</meta:user-defined>
    <meta:user-defined meta:name="OVERHEIDop.woonplaats">Dinteloord</meta:user-defined>
    <meta:user-defined meta:name="OVERHEIDop.straatnaam">Prins Floris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