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36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realiseren van twee bluswatervoorzieningen ten behoeve van het Franciscus Ziekenhuis ter hoogte van Boerhaavelaan 25 te Roosendaal.</text:h>
      </text:section>
      <text:section text:style-name="tekst" text:name="id_1_1_1_1">
        <text:p text:style-name="al-first">Aanvraag ontvangen op 3 mei 2013 met registratienummer 13.ZK04773, voor het realiseren van twee bluswatervoorzieningen ten behoeve van het Franciscus Ziekenhuis ter hoogte van Boerhaavelaan 25 te Roosendaal.</text:p>
        <text:p text:style-name="al"/>
        <text:p text:style-name="al">Breda, 15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realiseren van twee bluswatervoorzieningen ten behoeve van het Franciscus Ziekenhuis ter hoogte van Boerhaavelaan 25 te Roosendaa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36</meta:user-defined>
    <meta:user-defined meta:name="OVERHEIDop.WsbID/DC.identifier">wsb-2013-736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9118 39375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Boerhaavelaan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1</meta:user-defined>
    <meta:user-defined meta:name="OVERHEIDop.versieInformatie"/>
  </office:meta>
</office:document-meta>
</file>