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35"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52 Woubrugge </text:h>
      </text:section>
      <text:section text:style-name="tekst" text:name="id_1_1_1_1">
        <text:p text:style-name="al-first">Het hoogheemraadschap van Rijnland heeft op 21 mei 2013 een vergunning verleend voor het hebben van een onderbemaling tot een zomerpeil van NAP min 5,84 meter en een winterpeil van NAP min 5,99 meter ter hoogte van Herenweg 6 te Woubrugge, kadastraal bekend als gemeente Woubrugge sectie C nummers 392, 395, 396, 399, 400, 403, 2113, en 2114 en het hebben van een onderbemaling tot een zomerpeil van NAP min 6,14 meter en een winterpeil van NAP min 6,29 meter ter hoogte van Herenweg 6 te Woubrugge, kadastraal bekend als gemeente Woubrugge sectie C, nummers 2374 en 2375.</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21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52 Woubrugge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35</meta:user-defined>
    <meta:user-defined meta:name="OVERHEIDop.WsbID/DC.identifier">wsb-2013-73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888 4653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81NA 4</meta:user-defined>
    <meta:user-defined meta:name="OVERHEIDop.woonplaats">Woubrugge</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