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4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een categorie B oppervlaktewaterlichaam in peilbeheerst gebied ter hoogte van de Triangel 4 en 6 te Steenbergen.</text:h>
      </text:section>
      <text:section text:style-name="tekst" text:name="id_1_1_1_1"/>
      <text:p text:style-name="dagtekening"><text:span text:style-name="plaats">Aanvraag ontvangen op 17 mei 2013 met registratienummer 13.ZK05026, voor</text:span><text:s/> het dempen van een categorie B oppervlaktewaterlichaam in peilbeheerst gebied ter hoogte van de Triangel 4 en 6 te Steenbergen.</text:p>
      <text:p text:style-name="dagtekening"><text:span text:style-name="plaats"> Breda, 17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categorie B oppervlaktewaterlichaam in peilbeheerst gebied ter hoogte van de Triangel 4 en 6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4</meta:user-defined>
    <meta:user-defined meta:name="OVERHEIDop.WsbID/DC.identifier">wsb-2013-73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3599 4015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RG 4</meta:user-defined>
    <meta:user-defined meta:name="OVERHEIDop.woonplaats">Steenbergen</meta:user-defined>
    <meta:user-defined meta:name="OVERHEIDop.straatnaam">Triangel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7</meta:user-defined>
    <meta:user-defined meta:name="xs:date/OVERHEIDop.einddatum">2013-06-14</meta:user-defined>
    <meta:user-defined meta:name="OVERHEIDop.versieInformatie"/>
  </office:meta>
</office:document-meta>
</file>