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3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graven van een poel en het aanplanten van knotwilgen langs een categorie A oppervlaktewaterlichaam ter hoogte van de Helstraat te Achtmaal</text:h>
      </text:section>
      <text:section text:style-name="tekst" text:name="id_1_1_1_1">
        <text:p text:style-name="al-first">Aanvraag ontvangen op 2 mei 2013 met registratienummer 13.ZK04507, voor het graven van een poel en het aanplanten van knotwilgen langs een categorie A oppervlaktewaterlichaam ter hoogte van de Helstraat te Achtmaal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graven van een poel en het aanplanten van knotwilgen langs een categorie A oppervlaktewaterlichaam ter hoogte van de Helstraat te Achtm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3</meta:user-defined>
    <meta:user-defined meta:name="OVERHEIDop.WsbID/DC.identifier">wsb-2013-73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6686 38403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chtmaal</meta:user-defined>
    <meta:user-defined meta:name="OVERHEIDop.straatnaam">Hel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