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2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21 Katwijk</text:h>
      </text:section>
      <text:section text:style-name="tekst" text:name="id_1_1_1_1">
        <text:p text:style-name="al-first">Het hoogheemraadschap van Rijnland heeft op 21 mei 2013 een vergunning verleend voor het vervangen en hebben van een woonboot in overig boezemwater, het graven en hebben van 6,4 m² boezemwater als gevolg van het locaal verbreden van de watergang met 0,40 m over een lengte van 16 en het locaal (onder de woonboot) verdiepen en onderhouden van de watergang tot een diepte van 1,55 m (NAP min 2,15 m) ter plaatse van Voorschoterweg 25c te Katwijk.</text:p>
        <text:p text:style-name="al"/>
        <text:p text:style-name="al">De stukken liggen tot en met 3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C. den Heijer van de afdeling Plantoetsing en Vergunningverlening, telefoon 071-3063461.</text:p>
        <text:p text:style-name="al"/>
        <text:p text:style-name="al">Leiden, 21 me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21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2</meta:user-defined>
    <meta:user-defined meta:name="OVERHEIDop.WsbID/DC.identifier">wsb-2013-732</meta:user-defined>
    <meta:user-defined meta:name="OVERHEID.Waterschap/DC.creator">Hoogheemraadschap van Rijnland</meta:user-defined>
    <meta:user-defined meta:name="OVERHEID.TaxonomieBeleidsagenda/OVERHEID.category">Ruimte en infrastructuur | Ruimtelijke ordening</meta:user-defined>
    <meta:user-defined meta:name="OVERHEID.EPSG28992/DC.spatial">90449 4648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5SE 25</meta:user-defined>
    <meta:user-defined meta:name="OVERHEIDop.woonplaats">Valkenburg</meta:user-defined>
    <meta:user-defined meta:name="OVERHEIDop.straatnaam">Voorscho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