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731" office:value-type="string" text:name="OVERHEIDop.publicationIssue"/>
        <text:user-field-decl office:value-type="date" text:name="DCTERMS.W3CDTF/DCTERMS.available" office:date-value="2013-05-23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aanleggen van een laagspanningskabel parallel aan een categorie A oppervlaktewaterlichaam ten behoeve van het aansluiten van een portaal langs rijksweg A59 ter hoogte van de Nederveenweg te Sprang-Capelle.</text:h>
      </text:section>
      <text:section text:style-name="tekst" text:name="id_1_1_1_1">
        <text:p text:style-name="al-first">Aanvraag ontvangen op 1 mei 2013 met registratienummer 13.ZK04506, voor het aanleggen van een laagspanningskabel parallel aan een categorie A oppervlaktewaterlichaam ten behoeve van het aansluiten van een portaal langs rijksweg A59 ter hoogte van de Nederveenweg te Sprang-Capelle.</text:p>
        <text:p text:style-name="al"/>
        <text:p text:style-name="al">Breda, 15 mei 2013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aanleggen van een laagspanningskabel parallel aan een categorie A oppervlaktewaterlichaam ten behoeve van het aansluiten van een portaal langs rijksweg A59 ter hoogte van de Nederveenweg te Sprang-Capell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3-05-2013</meta:user-defined>
    <meta:user-defined meta:name="OVERHEIDop.publicationIssue">731</meta:user-defined>
    <meta:user-defined meta:name="OVERHEIDop.WsbID/DC.identifier">wsb-2013-731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127019 41173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161PA 10a</meta:user-defined>
    <meta:user-defined meta:name="OVERHEIDop.woonplaats">Sprang-Capelle</meta:user-defined>
    <meta:user-defined meta:name="OVERHEIDop.straatnaam">Nederveenweg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5-15</meta:user-defined>
    <meta:user-defined meta:name="xs:date/OVERHEIDop.einddatum">2013-06-11</meta:user-defined>
    <meta:user-defined meta:name="OVERHEIDop.versieInformatie"/>
  </office:meta>
</office:document-meta>
</file>