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30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178 Hillegom</text:h>
      </text:section>
      <text:section text:style-name="tekst" text:name="id_1_1_1_1">
        <text:p text:style-name="al-first">Het hoogheemraadschap van Rijnland heeft op 21 mei 2013 een vergunning verleend aan Liandon B.V. voor:</text:p>
        <text:list text:style-name="lijst">
          <text:list-item>
            <text:number>1.</text:number>
            <text:p text:style-name="al-first">het gedurende 12 weken ten behoeve van het uitvoeren van een bodemsanering, door middel van freatische- en spanningsbemaling onttrekken van grondwater met een maximaal debiet van 15 m³ per uur en een maximaal totaal debiet van 30.000 m³;</text:p>
          </text:list-item>
          <text:list-item>
            <text:number>2.</text:number>
            <text:p text:style-name="al-first">het aanbrengen en hebben van een damwand in de kern- en beschermingszone van een overige watergang;</text:p>
          </text:list-item>
          <text:list-item>
            <text:number>3.</text:number>
            <text:p text:style-name="al-first">het aanleggen van een nieuwe beschoeiing in een overige watergang;</text:p>
          </text:list-item>
          <text:list-item>
            <text:number>4.</text:number>
            <text:p text:style-name="al-first">het gedurende de saneringswerkzaamheden tijdelijk afdammen van een overige watergang;</text:p>
          </text:list-item>
          <text:list-item>
            <text:number>5.</text:number>
            <text:p text:style-name="al-first">het tijdelijk verdiepen van een overige watergang met maximaal 3.50 m ten opzichte van het maaiveld in een maximale hoeveelheid van 4.170 m³ baggerspecie.</text:p>
          </text:list-item>
        </text:list>
        <text:p text:style-name="al">Een en ander ter plaatse van de voormalige gasfabriek aan de 1<text:span text:style-name="sup">e</text:span> Loosterweg 42 te Hillegom.</text:p>
        <text:p text:style-name="al"/>
        <text:p text:style-name="al">De stukken liggen tot en met 3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J.L. Elst van de afdeling Plantoetsing en Vergunningverlening, telefoon 071-3063464.</text:p>
        <text:p text:style-name="al"/>
        <text:p text:style-name="al">Leiden, 21 mei 2013 </text:p>
        <text:p text:style-name="al"/>
      </text:section>
      <text:section text:style-name="ondertekening" text:name="id_1_1_1_1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178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30</meta:user-defined>
    <meta:user-defined meta:name="OVERHEIDop.WsbID/DC.identifier">wsb-2013-73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9166 479985</meta:user-defined>
    <meta:user-defined meta:name="OVERHEID.EPSG28992/DC.spatial">99142 47995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82BM 44</meta:user-defined>
    <meta:user-defined meta:name="OVERHEIDop.woonplaats">Hillegom</meta:user-defined>
    <meta:user-defined meta:name="OVERHEIDop.straatnaam">1e Loosterweg</meta:user-defined>
    <meta:user-defined meta:name="OVERHEID.PostcodeHuisnummer/OVERHEIDop.postcodeHuisnummer"> 2042</meta:user-defined>
    <meta:user-defined meta:name="OVERHEIDop.woonplaats">Hillegom</meta:user-defined>
    <meta:user-defined meta:name="OVERHEIDop.straatnaam">1e Loos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23</meta:user-defined>
    <meta:user-defined meta:name="xs:date/OVERHEIDop.einddatum">2013-07-03</meta:user-defined>
    <meta:user-defined meta:name="OVERHEIDop.versieInformatie"/>
  </office:meta>
</office:document-meta>
</file>