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29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(derde) dam met duiker in een categorie A oppervlaktewaterlichaam ter hoogte van de Moerseweg 2 te Hooge Zwaluwe.</text:h>
      </text:section>
      <text:section text:style-name="tekst" text:name="id_1_1_1_1">
        <text:p text:style-name="al-first">Aanvraag ontvangen op 1 mei 2013 met registratienummer 13.ZK04505, voor het aanleggen van een (derde) dam met duiker in een categorie A oppervlaktewaterlichaam ter hoogte van de Moerseweg 2 te Hooge Zwaluwe.</text:p>
        <text:p text:style-name="al"/>
        <text:p text:style-name="al">Breda, 15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(derde) dam met duiker in een categorie A oppervlaktewaterlichaam ter hoogte van de Moerseweg 2 te Hooge Zwaluw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29</meta:user-defined>
    <meta:user-defined meta:name="OVERHEIDop.WsbID/DC.identifier">wsb-2013-729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1562 41034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927RK 2</meta:user-defined>
    <meta:user-defined meta:name="OVERHEIDop.woonplaats">Hooge Zwaluwe</meta:user-defined>
    <meta:user-defined meta:name="OVERHEIDop.straatnaam">Moerse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15</meta:user-defined>
    <meta:user-defined meta:name="xs:date/OVERHEIDop.einddatum">2013-06-11</meta:user-defined>
    <meta:user-defined meta:name="OVERHEIDop.versieInformatie"/>
  </office:meta>
</office:document-meta>
</file>