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28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uitvoeren van waterhuishoudkundige werkzaamheden voor de inrichting van Landgoed Hooghuys gelegen tussen de Oude Bredasebaan en de Bredaseweg te Baarle-Nassau.</text:h>
      </text:section>
      <text:section text:style-name="tekst" text:name="id_1_1_1_1">
        <text:p text:style-name="al-first">Aanvraag ontvangen op 1 mei 2013 met registratienummer 13.ZK04504, voor het uitvoeren van waterhuishoudkundige werkzaamheden voor de inrichting van Landgoed Hooghuys gelegen tussen de Oude Bredasebaan en de Bredaseweg te Baarle-Nassau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uitvoeren van waterhuishoudkundige werkzaamheden voor de inrichting van Landgoed Hooghuys gelegen tussen de Oude Bredasebaan en de Bredaseweg te Baarle-Nassau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28</meta:user-defined>
    <meta:user-defined meta:name="OVERHEIDop.WsbID/DC.identifier">wsb-2013-72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9448 387367</meta:user-defined>
    <meta:user-defined meta:name="OVERHEID.EPSG28992/DC.spatial">120651 38773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Ulicoten</meta:user-defined>
    <meta:user-defined meta:name="OVERHEID.PostcodeHuisnummer/OVERHEIDop.postcodeHuisnummer">5111GD 47</meta:user-defined>
    <meta:user-defined meta:name="OVERHEIDop.woonplaats">Baarle-Nassau</meta:user-defined>
    <meta:user-defined meta:name="OVERHEIDop.straatnaam">Bredaseweg|r:N639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