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26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in het kader van het woonrijp maken van Marckhoek, ter hoogte van de Duivelsbruglaan te Breda.</text:h>
      </text:section>
      <text:section text:style-name="tekst" text:name="id_1_1_1_1">
        <text:p text:style-name="al-first">Aanvraag ontvangen op 1 mei 2013 met registratienummer 13.ZK04493, voor het uitvoeren van waterhuishoudkundige werkzaamheden in het kader van het woonrijp maken van Marckhoek, ter hoogte van de Duivelsbruglaan te Breda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in het kader van het woonrijp maken van Marckhoek, ter hoogte van de Duivelsbruglaan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26</meta:user-defined>
    <meta:user-defined meta:name="OVERHEIDop.WsbID/DC.identifier">wsb-2013-72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3112 39769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eda</meta:user-defined>
    <meta:user-defined meta:name="OVERHEIDop.straatnaam">Duivelsbrugl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