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25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uiker ter verbinding van een categorie C oppervlaktewaterlichaam met een categorie A oppervlaktewaterlichaam ter hoogte van de Rucphensebaan 47 te Roosendaal</text:h>
      </text:section>
      <text:section text:style-name="tekst" text:name="id_1_1_1_1">
        <text:p text:style-name="al-first">Aanvraag ontvangen op 1 mei 2013 met registratienummer 13.ZK04492, voor het aanleggen van een duiker ter verbinding van een categorie C oppervlaktewaterlichaam met een categorie A oppervlaktewaterlichaam ter hoogte van de Rucphensebaan 47 te Roosendaal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uiker ter verbinding van een categorie C oppervlaktewaterlichaam met een categorie A oppervlaktewaterlichaam ter hoogte van de Rucphensebaan 47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25</meta:user-defined>
    <meta:user-defined meta:name="OVERHEIDop.WsbID/DC.identifier">wsb-2013-72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3426 39449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06PH 47</meta:user-defined>
    <meta:user-defined meta:name="OVERHEIDop.woonplaats">Roosendaal</meta:user-defined>
    <meta:user-defined meta:name="OVERHEIDop.straatnaam">Rucphenseb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