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family="section" style:name="section">
      <style:section-properties fo:margin-left="55mm"/>
    </style:style>
  </office:automatic-styles>
  <office:body>
    <office:text>
      <text:user-field-decls>
        <text:user-field-decl office:string-value="Waterschapsblad" office:value-type="string" text:name="OVERHEIDop.publicationName"/>
        <text:user-field-decl office:string-value="2013" office:value-type="string" text:name="OVERHEIDop.jaargang"/>
        <text:user-field-decl office:string-value="724" office:value-type="string" text:name="OVERHEIDop.publicationIssue"/>
        <text:user-field-decl office:value-type="date" text:name="DCTERMS.W3CDTF/DCTERMS.available" office:date-value="2013-05-23"/>
        <text:user-field-decl office:string-value="WATERSCHAPSBLAD" office:value-type="string" text:name="titel"/>
        <text:user-field-decl office:string-value="Officiële uitgave van Hoogheemraadschap van Rijnland." office:value-type="string" text:name="subtitel"/>
      </text:user-field-decls>
      <text:section text:style-name="kop" text:name="id_1_1">
        <text:h text:outline-level="1" text:style-name="titel-3">V56555 Hoofddorp</text:h>
      </text:section>
      <text:section text:style-name="tekst" text:name="id_1_1_1_1">
        <text:p text:style-name="al-first">Het hoogheemraadschap van Rijnland heeft op 21 mei 2013 een vergunning verleend aan Landbouwbedrijf voor het hebben van 6.520 m² verhard oppervlak in verband met de herinrichting van het perceel en het ter compensatie van de toename aan verhard oppervlak graven en hebben van 620 m² oppervlaktewater aan de Hoofdweg 511 te Hoofddorp.</text:p>
        <text:p text:style-name="al"/>
        <text:p text:style-name="al">De stukken liggen tot en met 3 juli 2013 ter inzage in het kantoorgebouw van Rijnland, Archimedesweg 1 in Leiden. Voor inzage buiten kantooruren moet u een afspraak maken: 071 - 3063451.</text:p>
        <text:p text:style-name="al"/>
        <text:p text:style-name="al">Als u belanghebbende bent kunt u tijdens de inzagetermijn <text:span text:style-name="nadruk-cur">schriftelijk </text:span>een gemotiveerd bezwaarschrift indienen. U richt dat aan dijkgraaf en hoogheemraden van het Hoogheemraadschap van Rijnland, postbus 156, 2300 AD Leiden. Na het indienen van een bezwaarschrift blijft de vergunning van kracht. </text:p>
        <text:p text:style-name="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<text:p text:style-name="al"/>
        <text:p text:style-name="al">Om een voorlopige voorziening kan ook digitaal worden verzocht bij genoemde rechtbank via http://loket.rechtspraak.nl/bestuursrecht. Daarvoor moet u wel beschikken over een elektronische handtekening (DigiD). Kijk op de genoemde site voor de precieze voorwaarden.</text:p>
        <text:p text:style-name="al"/>
        <text:p text:style-name="al">Voor informatie over de vergunning kunt u contact opnemen met de heer A. Noort van de afdeling Plantoetsing en Vergunningverlening, telefoon 071-3063473.</text:p>
        <text:p text:style-name="al"/>
        <text:p text:style-name="al">Leiden, 21 mei 2013 </text:p>
        <text:p text:style-name="al"/>
      </text:section>
      <text:p text:style-name="dagtekening"><text:span text:style-name="plaats"/><text:s/></text:p>
      <text:section text:style-name="ondertekening" text:name="id_1_1_1_2">
        <text:p text:style-name="functie"/>
        <text:p text:style-name="deze"/>
        <text:p text:style-name="naam"><text:span text:style-name="voornaam"/><text:span text:style-name="achternaam"/>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50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56555 Hoofddorp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3</meta:user-defined>
    <meta:user-defined meta:name="DCTERMS.W3CDTF/DCTERMS.available">23-05-2013</meta:user-defined>
    <meta:user-defined meta:name="OVERHEIDop.publicationIssue">724</meta:user-defined>
    <meta:user-defined meta:name="OVERHEIDop.WsbID/DC.identifier">wsb-2013-724</meta:user-defined>
    <meta:user-defined meta:name="OVERHEID.Waterschap/DC.creator">Hoogheemraadschap van Rijnland</meta:user-defined>
    <meta:user-defined meta:name="OVERHEID.TaxonomieBeleidsagenda/OVERHEID.category">Ruimte en infrastructuur | Waterkeringen en waterbeheer</meta:user-defined>
    <meta:user-defined meta:name="OVERHEID.EPSG28992/DC.spatial">108751 481244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2131MT 511</meta:user-defined>
    <meta:user-defined meta:name="OVERHEIDop.woonplaats">Hoofddorp</meta:user-defined>
    <meta:user-defined meta:name="OVERHEIDop.straatnaam">Hoofdweg</meta:user-defined>
    <meta:user-defined meta:name="OVERHEID.Waterschap/OVERHEID.authority">Hoogheemraadschap van Rijnland</meta:user-defined>
    <meta:user-defined meta:name="OVERHEIDgvop.Informatietype/DC.type">Beschikkingen | afhandeling</meta:user-defined>
    <meta:user-defined meta:name="OVERHEID.Waterschap/DCTERMS.publisher">Hoogheemraadschap van Rijnland</meta:user-defined>
    <meta:user-defined meta:name="xs:date/OVERHEIDop.startdatum">2013-05-23</meta:user-defined>
    <meta:user-defined meta:name="xs:date/OVERHEIDop.einddatum">2013-07-03</meta:user-defined>
    <meta:user-defined meta:name="OVERHEIDop.versieInformatie"/>
  </office:meta>
</office:document-meta>
</file>