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23" office:value-type="string" text:name="OVERHEIDop.publicationIssue"/>
        <text:user-field-decl office:value-type="date" text:name="DCTERMS.W3CDTF/DCTERMS.available" office:date-value="2013-05-23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graven van een poel en het planten van knotwilgen langs een categorie C oppervlaktewaterlichaam ter hoogte van de Hoogstraat te Welberg</text:h>
      </text:section>
      <text:section text:style-name="tekst" text:name="id_1_1_1_1">
        <text:p text:style-name="al-first">Aanvraag ontvangen op 1 mei 2013 met registratienummer 13.ZK04491, voor het graven van een poel en het planten van knotwilgen langs een categorie C oppervlaktewaterlichaam ter hoogte van de Hoogstraat te Welberg.</text:p>
        <text:p text:style-name="al"/>
        <text:p text:style-name="al">Breda, 15 mei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graven van een poel en het planten van knotwilgen langs een categorie C oppervlaktewaterlichaam ter hoogte van de Hoogstraat te Welbe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3-05-2013</meta:user-defined>
    <meta:user-defined meta:name="OVERHEIDop.publicationIssue">723</meta:user-defined>
    <meta:user-defined meta:name="OVERHEIDop.WsbID/DC.identifier">wsb-2013-723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81473 39890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651XA 29</meta:user-defined>
    <meta:user-defined meta:name="OVERHEIDop.woonplaats">Steenbergen</meta:user-defined>
    <meta:user-defined meta:name="OVERHEIDop.straatnaam">Hoogstraat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15</meta:user-defined>
    <meta:user-defined meta:name="xs:date/OVERHEIDop.einddatum">2013-06-11</meta:user-defined>
    <meta:user-defined meta:name="OVERHEIDop.versieInformatie"/>
  </office:meta>
</office:document-meta>
</file>