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2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realiseren van drie noodvoorzieningen op recreatie- en bungalowpark Hazeduinen ter hoogte van Parklaan 1 t/m 137 te Putte.</text:h>
      </text:section>
      <text:section text:style-name="tekst" text:name="id_1_1_1_1">
        <text:p text:style-name="al-first">Aanvraag ontvangen op 1 mei 2013 met registratienummer 13.ZK04490, voor het realiseren van drie noodvoorzieningen op recreatie- en bungalowpark Hazeduinen ter hoogte van Parklaan 1 t/m 137 te Putte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realiseren van drie noodvoorzieningen op recreatie- en bungalowpark Hazeduinen ter hoogte van Parklaan 1 t/m 137 te Putt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2</meta:user-defined>
    <meta:user-defined meta:name="OVERHEIDop.WsbID/DC.identifier">wsb-2013-72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6146 3763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Putte</meta:user-defined>
    <meta:user-defined meta:name="OVERHEIDop.straatnaam">Parkl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