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721" office:value-type="string" text:name="OVERHEIDop.publicationIssue"/>
        <text:user-field-decl office:value-type="date" text:name="DCTERMS.W3CDTF/DCTERMS.available" office:date-value="2013-05-23"/>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Aanvraag watervergunning voor het uitvoeren van waterhuishoudkundige werkzaamheden ten behoeve van het bouwrijp maken van percelen voor de realisatie van nieuwbouw ter hoogte van de Huizersdijk / Generaal Allenweg te Zevenbergen (Oevers Roode Vaart), binnen de zonering van de waterkeringen B108 en B111.</text:h>
      </text:section>
      <text:section text:style-name="tekst" text:name="id_1_1_1_1">
        <text:p text:style-name="al-first">Aanvraag ontvangen op 29 april 2013 met registratienummer 13.ZK04477, voor het uitvoeren van waterhuishoudkundige werkzaamheden ten behoeve van het bouwrijp maken van percelen voor de realisatie van nieuwbouw ter hoogte van de Huizersdijk / Generaal Allenweg te Zevenbergen (Oevers Roode Vaart), binnen de zonering van de waterkeringen B108 en B111.</text:p>
        <text:p text:style-name="al"/>
        <text:p text:style-name="al">Breda, 15 mei 2013</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watervergunning voor het uitvoeren van waterhuishoudkundige werkzaamheden ten behoeve van het bouwrijp maken van percelen voor de realisatie van nieuwbouw ter hoogte van de Huizersdijk / Generaal Allenweg te Zevenbergen (Oevers Roode Vaart), binnen de zonering van de waterkeringen B108 en B111.</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3-05-2013</meta:user-defined>
    <meta:user-defined meta:name="OVERHEIDop.publicationIssue">721</meta:user-defined>
    <meta:user-defined meta:name="OVERHEIDop.WsbID/DC.identifier">wsb-2013-721</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00015 405386</meta:user-defined>
    <meta:user-defined meta:name="OVERHEID.Organisatietype/OVERHEID.organisationType">waterschap</meta:user-defined>
    <meta:user-defined meta:name="OVERHEID.Informatietype/DC.type">officiële publicatie</meta:user-defined>
    <dc:language>nl</dc:language>
    <meta:user-defined meta:name="OVERHEIDop.woonplaats">Zevenbergen</meta:user-defined>
    <meta:user-defined meta:name="OVERHEIDop.straatnaam">Generaal Allenweg</meta:user-defined>
    <meta:user-defined meta:name="OVERHEID.Waterschap/OVERHEID.authority">Waterschap Brabantse Delta</meta:user-defined>
    <meta:user-defined meta:name="OVERHEIDgvop.Informatietype/DC.type">Beschikkingen | aanvraag</meta:user-defined>
    <meta:user-defined meta:name="OVERHEID.Waterschap/DCTERMS.publisher">Waterschap Brabantse Delta</meta:user-defined>
    <meta:user-defined meta:name="xs:date/OVERHEIDop.startdatum">2013-05-15</meta:user-defined>
    <meta:user-defined meta:name="xs:date/OVERHEIDop.einddatum">2013-06-11</meta:user-defined>
    <meta:user-defined meta:name="OVERHEIDop.versieInformatie"/>
  </office:meta>
</office:document-meta>
</file>