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0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vangen van bestaande beschoeiing in een categorie A oppervlaktewaterlichaam ter hoogte van Walstro 7 te Sprang-Capelle</text:h>
      </text:section>
      <text:section text:style-name="tekst" text:name="id_1_1_1_1">
        <text:p text:style-name="al-first">Aanvraag ontvangen op 28 april 2013 met registratienummer 13.ZK04476, voor het vervangen van bestaande beschoeiing in een categorie A oppervlaktewaterlichaam ter hoogte van Walstro 7 te Sprang-Capelle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vangen van bestaande beschoeiing in een categorie A oppervlaktewaterlichaam ter hoogte van Walstro 7 te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20</meta:user-defined>
    <meta:user-defined meta:name="OVERHEIDop.WsbID/DC.identifier">wsb-2013-72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9797 4098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61WL 7</meta:user-defined>
    <meta:user-defined meta:name="OVERHEIDop.woonplaats">Sprang-Capelle</meta:user-defined>
    <meta:user-defined meta:name="OVERHEIDop.straatnaam">Walstro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