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2" office:value-type="string" text:name="OVERHEIDop.publicationIssue"/>
        <text:user-field-decl office:value-type="date" text:name="DCTERMS.W3CDTF/DCTERMS.available" office:date-value="2013-03-18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aanleggen van een waterleiding nabij A4 Steenbergen ter hoogte van Drie Lindekensdijk en Drie Lindekensweg te Steenbergen.</text:h>
      </text:section>
      <text:section text:style-name="tekst" text:name="id_1_1_1_1"/>
      <text:p text:style-name="dagtekening"><text:span text:style-name="plaats">Aanvraag ontvangen op 13 maart 2013 met registratienummer 13.ZK02561, voor</text:span><text:s/> het aanleggen van een waterleiding nabij A4 Steenbergen ter hoogte van Drie Lindekensdijk en Drie Lindekensweg te Steenbergen.</text:p>
      <text:p text:style-name="dagtekening"><text:span text:style-name="plaats"> Breda, 18 maart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aanleggen van een waterleiding nabij A4 Steenbergen ter hoogte van Drie Lindekensdijk en Drie Lindekensweg te Steen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8-03-2013</meta:user-defined>
    <meta:user-defined meta:name="OVERHEIDop.publicationIssue">72</meta:user-defined>
    <meta:user-defined meta:name="OVERHEIDop.WsbID/DC.identifier">wsb-2013-72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78980 39989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651RT 6</meta:user-defined>
    <meta:user-defined meta:name="OVERHEIDop.woonplaats">Steenbergen</meta:user-defined>
    <meta:user-defined meta:name="OVERHEIDop.straatnaam">Drie Lindekensdij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13</meta:user-defined>
    <meta:user-defined meta:name="xs:date/OVERHEIDop.einddatum">2013-04-10</meta:user-defined>
    <meta:user-defined meta:name="OVERHEIDop.versieInformatie"/>
  </office:meta>
</office:document-meta>
</file>