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9"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slopen van een bestaande loods en het nieuw bouwen van een loods in de zonering van de primaire waterkering P10 en de regionale waterkering B35 ter hoogte van de Markweg-Zuid 34 te Heijningen</text:h>
      </text:section>
      <text:section text:style-name="tekst" text:name="id_1_1_1_1">
        <text:p text:style-name="al-first">Aanvraag ontvangen op 26 april 2013 met registratienummer 13.ZK04474, voor het slopen van een bestaande loods en het nieuw bouwen van een loods in de zonering van de primaire waterkering P10 en de regionale waterkering B35 ter hoogte van de Markweg-Zuid 34 te Heijningen.</text:p>
        <text:p text:style-name="al"/>
        <text:p text:style-name="al">Breda, 15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slopen van een bestaande loods en het nieuw bouwen van een loods in de zonering van de primaire waterkering P10 en de regionale waterkering B35 ter hoogte van de Markweg-Zuid 34 te Heijni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19</meta:user-defined>
    <meta:user-defined meta:name="OVERHEIDop.WsbID/DC.identifier">wsb-2013-7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5443 4079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N 34</meta:user-defined>
    <meta:user-defined meta:name="OVERHEIDop.woonplaats">Heijningen</meta:user-defined>
    <meta:user-defined meta:name="OVERHEIDop.straatnaam">Markweg Zuid</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15</meta:user-defined>
    <meta:user-defined meta:name="xs:date/OVERHEIDop.einddatum">2013-06-11</meta:user-defined>
    <meta:user-defined meta:name="OVERHEIDop.versieInformatie"/>
  </office:meta>
</office:document-meta>
</file>