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8"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boringen en sonderingen in de waterkering K045a, Zwarte Dijkvaart Noord, ten behoeve van de ontwikkeling van het project Waterakkers ter hoogte van de Zwarte Dijk te Teteringen</text:h>
      </text:section>
      <text:section text:style-name="tekst" text:name="id_1_1_1_1">
        <text:p text:style-name="al-first">Aanvraag ontvangen op 26 april 2013 met registratienummer 13.ZK04472, voor het uitvoeren van boringen en sonderingen in de waterkering K045a, Zwarte Dijkvaart Noord, ten behoeve van de ontwikkeling van het project Waterakkers ter hoogte van de Zwarte Dijk te Teteringen.</text:p>
        <text:p text:style-name="al"/>
        <text:p text:style-name="al">Breda, 15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boringen en sonderingen in de waterkering K045a, Zwarte Dijkvaart Noord, ten behoeve van de ontwikkeling van het project Waterakkers ter hoogte van de Zwarte Dijk te Teteri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18</meta:user-defined>
    <meta:user-defined meta:name="OVERHEIDop.WsbID/DC.identifier">wsb-2013-7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4923 4026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7AG 1</meta:user-defined>
    <meta:user-defined meta:name="OVERHEIDop.woonplaats">Teteringen</meta:user-defined>
    <meta:user-defined meta:name="OVERHEIDop.straatnaam">Zwarte 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15</meta:user-defined>
    <meta:user-defined meta:name="xs:date/OVERHEIDop.einddatum">2013-06-11</meta:user-defined>
    <meta:user-defined meta:name="OVERHEIDop.versieInformatie"/>
  </office:meta>
</office:document-meta>
</file>