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17"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ontwerp-projectplan Kadeverbetering Groote en Kleine Heilige Geest Polder</text:h>
      </text:section>
      <text:section text:style-name="tekst" text:name="id_1_1_1_1">
        <text:p text:style-name="al-first">Het college van de dijkgraaf en hoogheemraden heeft een ontwerp-projectplan voor de kadeverbetering Groote en Kleine Heilige Geest Polder vastgesteld. Het ontwerp-projectplan betreft het plaatselijk verhogen van de kruin van de kade; het versterken van het binnen- en buitentalud en het vernieuwen en/of aanbrengen van beschoeiingen c.q. constructieve elementen.</text:p>
        <text:p text:style-name="al"/>
        <text:p text:style-name="al">De te verbeteren kaden betreffen de boezemkaden aan de oost- en zuidzijde van de Groote en Kleine Heilige Geest Polder. De Molenkade aan de noordkant van de polder maakt geen deel uit van de kadeverbetering binnen dit projectplan, maar wordt in het kader van groot onderhoud aangepakt. Het projectgebied is ongeveer vier kilometer lang en ligt tussen de woonkernen Leimuiden, Rijnsater­woude en Oude Wetering.</text:p>
        <text:p text:style-name="al"/>
        <text:p text:style-name="al">U kunt het ontwerp-projectplan voor de kadeverbetering Groote en Kleine Heilige Geest Polder<text:span text:style-name="nadruk-vet"/></text:p>
        <text:p text:style-name="al">tijdens kantooruren van 22 mei t/m 3 juli 2013 inzien op de volgende locaties:</text:p>
        <text:p text:style-name="al"/>
        <text:list text:style-name="lijst">
          <text:list-item>
            <text:number>1.</text:number>
            <text:p text:style-name="al-first">Kantoor Hoogheemraadschap van Rijnland, Archimedesweg 1 te Leiden;</text:p>
          </text:list-item>
          <text:list-item>
            <text:number>2.</text:number>
            <text:p text:style-name="al-first">Gemeentehuis gemeente Kaag en Braassem, Westeinde 1, 2371 AS Roelofarendsveen;</text:p>
          </text:list-item>
          <text:list-item>
            <text:number>3.</text:number>
            <text:p text:style-name="al-first">Bij deze bekendmaking op https://zoek.officielebekendmakingen.nl </text:p>
          </text:list-item>
        </text:list>
        <text:p text:style-name="al"/>
        <text:p text:style-name="al">Belanghebbenden kunnen binnen zes weken na de dag waarop dit ontwerp-projectplan bekend is gemaakt zienswijzen indienen. Een zienswijze moet worden ondertekend en moet daarnaast tenminste bevatten: de naam van de indiener, adres, dagtekening, een omschrijving van het besluit waartoe een zienswijze wordt ingediend. Het postadres is: college van dijkgraaf en hoogheemraden, postbus 156, 2300 AD te Leiden.</text:p>
        <text:p text:style-name="al">Hoogheemraadschap van Rijnland stelt een nota van beantwoording op om aan te geven hoe wordt omgegaan met de ingediende zienswijzen. Het ontwerp-projectplan wordt zonodig naar aanleiding hiervan aangepast. Het definitief projectplan en Nota van beantwoording zienswijzen wordt door D&amp;H vastgesteld. Hierna volgt een mogelijkheid tot beroep bij de rechtbank (uitsluitend voor degenen die zienswijzen hebben ingediend).</text:p>
        <text:p text:style-name="al"/>
      </text:section>
      <text:p text:style-name="dagtekening"><text:span text:style-name="plaats">Leiden, </text:span><text:s/>22 mei 2013</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ontwerp-projectplan Kadeverbetering Groote en Kleine Heilige Geest Polde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17</meta:user-defined>
    <meta:user-defined meta:name="OVERHEIDop.WsbID/DC.identifier">wsb-2013-71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5048 46924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65AX 28</meta:user-defined>
    <meta:user-defined meta:name="OVERHEIDop.woonplaats">Rijnsaterwoude</meta:user-defined>
    <meta:user-defined meta:name="OVERHEIDop.straatnaam">Heiligegeestlaan</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5-22</meta:user-defined>
    <meta:user-defined meta:name="xs:date/OVERHEIDop.einddatum">2013-07-03</meta:user-defined>
    <meta:user-defined meta:name="OVERHEIDop.externeBijlage">exb-2013-5811</meta:user-defined>
    <meta:user-defined meta:name="OVERHEIDop.externeBijlage">exb-2013-5812</meta:user-defined>
    <meta:user-defined meta:name="OVERHEIDop.externeBijlage">exb-2013-5813</meta:user-defined>
    <meta:user-defined meta:name="OVERHEIDop.externeBijlage">exb-2013-5814</meta:user-defined>
    <meta:user-defined meta:name="OVERHEIDop.externeBijlage">exb-2013-5815</meta:user-defined>
    <meta:user-defined meta:name="OVERHEIDop.externeBijlage">exb-2013-5816</meta:user-defined>
    <meta:user-defined meta:name="OVERHEIDop.externeBijlage">exb-2013-5817</meta:user-defined>
    <meta:user-defined meta:name="OVERHEIDop.externeBijlage">exb-2013-5818</meta:user-defined>
    <meta:user-defined meta:name="OVERHEIDop.externeBijlage">exb-2013-5819</meta:user-defined>
    <meta:user-defined meta:name="OVERHEIDop.externeBijlage">exb-2013-5820</meta:user-defined>
    <meta:user-defined meta:name="OVERHEIDop.externeBijlage">exb-2013-5821</meta:user-defined>
    <meta:user-defined meta:name="OVERHEIDop.externeBijlage">exb-2013-5823</meta:user-defined>
    <meta:user-defined meta:name="OVERHEIDop.versieInformatie"/>
  </office:meta>
</office:document-meta>
</file>